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marker-start="" svg:stroke-opacity="0%" draw:fill="none" draw:textarea-horizontal-align="justify" draw:textarea-vertical-align="middle" draw:auto-grow-height="false" fo:min-height="3.95cm" fo:min-width="7.9cm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fo:min-height="12.19cm"/>
    </style:style>
    <style:style style:name="pr5" style:family="presentation" style:parent-style-name="Default-subtitle">
      <style:graphic-properties draw:fill-color="#ffffff" draw:auto-grow-height="true" fo:min-height="12.19cm"/>
    </style:style>
    <style:style style:name="pr6" style:family="presentation" style:parent-style-name="Default-outline1">
      <style:graphic-properties fo:min-height="8.88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text-align="center"/>
      <style:text-properties style:text-underline-style="solid" style:text-underline-width="auto" style:text-underline-color="font-color"/>
    </style:style>
    <style:style style:name="P6" style:family="paragraph">
      <loext:graphic-properties draw:fill="none"/>
      <style:paragraph-properties fo:text-align="center"/>
      <style:text-properties fo:color="#ff0000" style:text-underline-style="solid" style:text-underline-width="auto" style:text-underline-color="font-colo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font-size="32pt"/>
    </style:style>
    <style:style style:name="T1" style:family="text">
      <style:text-properties fo:font-size="32pt"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 fo:font-size="48pt" style:text-underline-style="solid" style:text-underline-width="auto" style:text-underline-color="font-color" style:font-size-asian="48pt" style:font-size-complex="4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size="24pt" fo:font-style="normal" style:font-size-asian="24pt" style:font-style-asian="normal" style:font-size-complex="24pt" style:font-style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style="italic" style:font-size-asian="28pt" style:font-style-asian="italic" style:font-size-complex="28pt" style:font-style-complex="italic"/>
    </style:style>
    <style:style style:name="T12" style:family="text">
      <style:text-properties fo:color="#ffff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<text:span text:style-name="T1">Digital Integrity</text:span><text:span text:style-name="T1"><text:line-break/></text:span><text:span text:style-name="T1">of the human person</text:span></text:p>
            <text:p><text:span text:style-name="T2"/></text:p>
            <text:p><text:span text:style-name="T2">A new fundamental right</text:span></text:p>
            <text:p><text:span text:style-name="T3">2019.12.28/36C3/CDC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2.19cm" svg:x="1.4cm" svg:y="0.628cm" presentation:class="subtitle">
          <draw:text-box>
            <text:p/>
            <text:p>We don't use the expression IRL. (...) We say AFK. We think that the internet is for real.</text:p>
            <text:p/>
            <text:p>Peter Sunde<text:line-break/><text:span text:style-name="T3">TPB AFK: The Pirate Bay Away from Keyboard - 201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draw:frame presentation:style-name="pr5" draw:text-style-name="P4" draw:layer="layout" svg:width="25.199cm" svg:height="12.19cm" svg:x="1.201cm" svg:y="0.8cm" presentation:class="subtitle" presentation:user-transformed="true">
          <draw:text-box>
            <text:list text:style-name="L1">
              <text:list-header>
                <text:p text:style-name="P3">“Personal Data is the new Oil” </text:p>
              </text:list-header>
            </text:list>
          </draw:text-box>
        </draw:frame>
        <draw:custom-shape draw:style-name="gr2" draw:text-style-name="P6" draw:layer="layout" svg:width="8.4cm" svg:height="4.2cm" draw:transform="skewX (1.05554427639434E-016) rotate (0.657814595076663) translate (17.192cm 9.206cm)">
          <text:p text:style-name="P5"><text:span text:style-name="T4">WRONG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layer="layout" svg:width="25.199cm" svg:height="2.629cm" svg:x="1.4cm" svg:y="0.628cm" presentation:class="title">
          <draw:text-box>
            <text:p>The Concept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p>Next to your <text:span text:style-name="T5">physical</text:span> and <text:span text:style-name="T5">mental</text:span> integrity, there is a <text:span text:style-name="T5">digital</text:span> integrity of the human person.<text:line-break/></text:p>
            <text:p>Respecting the integrity of a person is guaranteeing its autonomy.<text:line-break/></text:p>
            <text:p>Harvesting data is harming the digital integrity of the person unless informed consent is given. 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layer="layout" svg:width="25.199cm" svg:height="2.629cm" svg:x="1.4cm" svg:y="0.628cm" presentation:class="title">
          <draw:text-box>
            <text:p>Some consequences</text:p>
          </draw:text-box>
        </draw:frame>
        <draw:frame presentation:style-name="pr6" draw:layer="layout" svg:width="25.199cm" svg:height="9.134cm" svg:x="1.4cm" svg:y="3.685cm" presentation:class="outline">
          <draw:text-box>
            <text:p>Part of the “Right to Life”, it recognizes the extension of life in the digital realm.</text:p>
            <text:p/>
            <text:p>Personal data are constituing elements of the person. Data cannot be sold.</text:p>
            <text:p/>
            <text:p>No human has a possibility to know precisely its own digital self. No law can assume it does.</text:p>
          </draw:text-box>
        </draw:frame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layer="layout" svg:width="25.199cm" svg:height="2.629cm" svg:x="1.4cm" svg:y="0.628cm" presentation:class="title">
          <draw:text-box>
            <text:p>Digital Integrity and GDPR</text:p>
          </draw:text-box>
        </draw:frame>
        <draw:frame presentation:style-name="pr6" draw:layer="layout" svg:width="25.199cm" svg:height="9.134cm" svg:x="1.4cm" svg:y="3.685cm" presentation:class="outline">
          <draw:text-box>
            <text:p/>
            <text:p>Not incompatible (but should be adapted)</text:p>
            <text:p>Reduce exception of GDPR art.2 (Security Blackhole)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draw:frame presentation:style-name="pr4" draw:text-style-name="P1" draw:layer="layout" svg:width="25.199cm" svg:height="12.19cm" svg:x="1.4cm" svg:y="0.628cm" presentation:class="subtitle">
          <draw:text-box>
            <text:p text:style-name="P8">Why does Digital Integrity matter </text:p>
            <text:p text:style-name="P8">in a Digital Decentralized Society?<text:line-break/><text:line-break/><text:span text:style-name="T6">Assuming States in current form, constitutions and laws are still necessary</text:span></text:p>
            <text:p text:style-name="P8"/>
            <text:p text:style-name="P8">Imposes to State to interact with its citizens digitally in a way that does not harm individuals.<text:line-break/><text:line-break/>Incentivises States to provide tools to its citizens to protect and defend their digital autonomy.</text:p>
          </draw:text-box>
        </draw:frame>
        <presentation:notes draw:style-name="dp3">
          <draw:page-thumbnail draw:style-name="gr1" draw:layer="layout" svg:width="19.798cm" svg:height="11.136cm" svg:x="0.6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layer="layout" svg:width="25.199cm" svg:height="2.629cm" svg:x="1.4cm" svg:y="0.628cm" presentation:class="title" presentation:user-transformed="true">
          <draw:text-box>
            <text:p>Possible implementations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p><text:span text:style-name="T7">Charter of Fundamental Rights of the European Union (art. 3 al. 1)</text:span><text:span text:style-name="T7"><text:line-break/></text:span><text:span text:style-name="T8">Everyone has the right to respect for his or her physical and mental integrity.</text:span><text:span text:style-name="T8"><text:line-break/></text:span><text:span text:style-name="T8"/></text:p>
            <text:p><text:span text:style-name="T9">Swiss Constitution (art. 10 al. 2) </text:span><text:span text:style-name="T9"><text:line-break/></text:span><text:span text:style-name="T8">Every person has the right to personal liberty and in particular to physical and mental integrity and to freedom of movemen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1" draw:layer="layout" svg:width="25.199cm" svg:height="2.629cm" svg:x="1.4cm" svg:y="0.628cm" presentation:class="title" presentation:user-transformed="true">
          <draw:text-box>
            <text:p>Possible implementations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p><text:span text:style-name="T10">Charter of Fundamental Rights of the European Union (art. 3 al. 1)</text:span><text:span text:style-name="T10"><text:line-break/></text:span><text:span text:style-name="T11">Everyone has the right to respect for his or her physical, mental and </text:span><text:span text:style-name="T12">digital</text:span><text:span text:style-name="T11"> integrity.</text:span><text:span text:style-name="T11"><text:line-break/></text:span><text:span text:style-name="T11"/></text:p>
            <text:p><text:span text:style-name="T13">Swiss Constitution (art. 10 al. 2) </text:span><text:span text:style-name="T13"><text:line-break/></text:span><text:span text:style-name="T11">Every person has the right to personal liberty and in particular to physical, mental and </text:span><text:span text:style-name="T12">digital</text:span><text:span text:style-name="T11"> integrity and to freedom of movemen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1" draw:layer="layout" svg:width="25.199cm" svg:height="2.629cm" svg:x="1.4cm" svg:y="0.628cm" presentation:class="title">
          <draw:text-box>
            <text:p>Current implementation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anton of Valais (CH) new constitution</text:p>
                <text:list>
                  <text:list-item>
                    <text:p>Approved by Fundamental rights committee as separate article. 11.10.19 To be presented to Plenum in 2020. 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9.798cm" svg:height="11.136cm" svg:x="0.6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1" draw:layer="layout" svg:width="25.199cm" svg:height="2.629cm" svg:x="1.4cm" svg:y="0.628cm" presentation:class="title">
          <draw:text-box>
            <text:p>Past Event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>Many small workshops and presentations</text:p>
              </text:list-item>
              <text:list-item>
                <text:p>12th Swiss Data Protection day (Uni Fribourg) 2019.05.17 </text:p>
              </text:list-item>
              <text:list-item>
                <text:p>Conference of French speaking Data protection agencies AFAPDP (Dakar) 2019.09.17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1" draw:layer="layout" svg:width="25.199cm" svg:height="2.629cm" svg:x="1.4cm" svg:y="0.628cm" presentation:class="title">
          <draw:text-box>
            <text:p>Future Event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Law University of Neuchâtel (CH) 21.02</text:p>
              </text:list-item>
              <text:list-item>
                <text:p>digitale-gesellschaft.ch winter congress 22.02</text:p>
              </text:list-item>
            </text:list>
          </draw:text-box>
        </draw:frame>
        <presentation:notes draw:style-name="dp3">
          <draw:page-thumbnail draw:style-name="gr1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1" draw:layer="layout" svg:width="25.199cm" svg:height="2.629cm" svg:x="1.4cm" svg:y="0.628cm" presentation:class="title">
          <draw:text-box>
            <text:p>Future Work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Publication of essay on Digital Integrity</text:p>
              </text:list-item>
              <text:list-item>
                <text:p>Legal research</text:p>
              </text:list-item>
              <text:list-item>
                <text:p>Swiss Cantonal and Federal initiatives</text:p>
              </text:list-item>
            </text:list>
          </draw:text-box>
        </draw:frame>
        <presentation:notes draw:style-name="dp3">
          <draw:page-thumbnail draw:style-name="gr1" draw:layer="layout" svg:width="19.798cm" svg:height="11.136cm" svg:x="0.6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draw:frame presentation:style-name="pr4" draw:text-style-name="P2" draw:layer="layout" svg:width="25.199cm" svg:height="12.19cm" svg:x="1.4cm" svg:y="0.628cm" presentation:class="subtitle">
          <draw:text-box>
            <text:p>For more resources</text:p>
            <text:p><text:line-break/>Vienumerique.ch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26T14:37:00.328312968</meta:creation-date>
    <dc:date>2019-12-28T14:30:33.222176538</dc:date>
    <meta:editing-duration>PT17H52M6S</meta:editing-duration>
    <meta:editing-cycles>8</meta:editing-cycles>
    <meta:generator>LibreOffice/6.3.3.2$Linux_X86_64 LibreOffice_project/30$Build-2</meta:generator>
    <meta:document-statistic meta:object-count="74"/>
  </office:meta>
</office:document-meta>
</file>